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Preformatted_20_Text">
      <style:text-properties style:font-name="Arial"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</text:p>
      <text:p text:style-name="P4"/>
      <text:p text:style-name="P4">Prénom :</text:p>
      <text:p text:style-name="P4"/>
      <text:p text:style-name="P4">Adresse :</text:p>
      <text:p text:style-name="P4"/>
      <text:p text:style-name="P4">Code Postal :</text:p>
      <text:p text:style-name="P4"/>
      <text:p text:style-name="P4">Ville :</text:p>
      <text:p text:style-name="P4"/>
      <text:p text:style-name="P4">Numéro de Mobile :</text:p>
      <text:p text:style-name="P4"/>
      <text:p text:style-name="P4">Numéro de client :</text:p>
      <text:p text:style-name="P4"/>
      <text:p text:style-name="P4"/>
      <text:p text:style-name="P4"/>
      <text:p text:style-name="P4">A<text:tab/><text:tab/> <text:s text:c="19"/>, le <text:s text:c="8"/>/ <text:s text:c="8"/>/ </text:p>
      <text:p text:style-name="P4"/>
      <text:p text:style-name="P4"/>
      <text:p text:style-name="P4"/>
      <text:p text:style-name="P4">Objet : Lettre de résiliation</text:p>
      <text:p text:style-name="P4"/>
      <text:p text:style-name="P4"/>
      <text:p text:style-name="P4"/>
      <text:p text:style-name="P4">Madame, Monsieur,</text:p>
      <text:p text:style-name="P4"/>
      <text:p text:style-name="P4"/>
      <text:p text:style-name="P4">Je vous prie de bien vouloir prendre acte de la résiliation de mon contrat de</text:p>
      <text:p text:style-name="P4">services téléphoniques souscrit auprès de votre société.</text:p>
      <text:p text:style-name="P4"/>
      <text:p text:style-name="P4">Cette résiliation prendra effet au terme du délai de préavis défini dans</text:p>
      <text:p text:style-name="P4">les conditions générales applicables au dit contrat.</text:p>
      <text:p text:style-name="P4"/>
      <text:p text:style-name="P4"><text:span text:style-name="T4">Je vous prie de trouver ci-joint la photocopie de ma dernière facture.</text:span><text:span text:style-name="T1"> </text:span></text:p>
      <text:p text:style-name="P3"/>
      <text:p text:style-name="P4">Je vous remercie pour la bonne suite que vous donnerez à mon courrier, et vous prie de recevoir, Messieurs, mes meilleures salutations.</text:p>
      <text:p text:style-name="P4"/>
      <text:p text:style-name="P4"/>
      <text:p text:style-name="P4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Caroline Omnes</dc:creator>
    <dc:date>2008-03-22T10:02:2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97" meta:character-count="644"/>
  </office:meta>
</office:document-meta>
</file>